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roman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1.6812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0.1319in"/>
    </style:style>
    <style:style style:name="Table3" style:family="table">
      <style:table-properties style:width="6.0256in" fo:margin-left="0.0381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14" style:family="table-row">
      <style:table-row-properties style:min-row-height="0.099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5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5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8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8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11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11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14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14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186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194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23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23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26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336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344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366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374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396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404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47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47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50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50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531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539" style:parent-style-name="Absatz-Standardschriftart" style:family="text">
      <style:text-properties style:font-name="MS Sans Serif"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text-properties style:font-name="MS Sans Serif" fo:color="#000000" fo:font-size="10pt" style:font-size-asian="10pt" style:font-size-complex="10p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text-properties style:font-name="MS Sans Serif" fo:color="#000000" fo:font-size="10pt" style:font-size-asian="10pt" style:font-size-complex="10pt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text-properties style:font-name="MS Sans Serif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Senden an</text:p>
      <text:p text:style-name="P2"><text:s text:c="20"/>Rene Stephan, Nußbaumer Str. 83a, 51467 Bergisch Gladbach,<text:s/><text:line-break/><text:s text:c="20"/>E-Mail: rene.bettina.stephan@t-online.d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A u f n a h m e a n t r a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Sonderverein der Züchter<text:s/>Altholländischer Mövch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Vorname :</text:p>
          </table:table-cell>
          <table:table-cell table:style-name="TableCell50">
            <text:p text:style-name="Standard"><text:span text:style-name="T51"> </text:span>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  <table:table-cell table:style-name="TableCell56">
            <text:p text:style-name="P57">Tel - Nr.:</text:p>
          </table:table-cell>
          <table:table-cell table:style-name="TableCell58">
            <text:p text:style-name="Standard"><text:span text:style-name="T59"> 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ame :</text:p>
          </table:table-cell>
          <table:table-cell table:style-name="TableCell80">
            <text:p text:style-name="Standard"><text:span text:style-name="T81"> </text:span>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>
            <text:p text:style-name="P87">Fax.: - Nr.:</text:p>
          </table:table-cell>
          <table:table-cell table:style-name="TableCell88">
            <text:p text:style-name="Standard"><text:span text:style-name="T89"> </text:span>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raße :</text:p>
          </table:table-cell>
          <table:table-cell table:style-name="TableCell110">
            <text:p text:style-name="Standard"><text:span text:style-name="T111"> </text:span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E-Mail.:</text:p>
          </table:table-cell>
          <table:table-cell table:style-name="TableCell118">
            <text:p text:style-name="Standard"><text:span text:style-name="T119"> </text:span>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LZ Ort.:</text:p>
          </table:table-cell>
          <table:table-cell table:style-name="TableCell140">
            <text:p text:style-name="Standard"><text:span text:style-name="T141"> </text:span>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Internet :</text:p>
          </table:table-cell>
          <table:table-cell table:style-name="TableCell148">
            <text:p text:style-name="Standard"><text:span text:style-name="T149"> </text:span>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Geb.- <text:s/>Datum :</text:p>
          </table:table-cell>
          <table:table-cell table:style-name="TableCell185">
            <text:p text:style-name="Standard"><text:span text:style-name="T186"> </text:span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Standard"><text:span text:style-name="T194"> </text:span>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Landesverband :</text:p>
          </table:table-cell>
          <table:table-cell table:style-name="TableCell230">
            <text:p text:style-name="Standard"><text:span text:style-name="T231"> </text:span>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Ortsverein :</text:p>
          </table:table-cell>
          <table:table-cell table:style-name="TableCell238">
            <text:p text:style-name="Standard"><text:span text:style-name="T239"> </text:span>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reisverband :</text:p>
          </table:table-cell>
          <table:table-cell table:style-name="TableCell260">
            <text:p text:style-name="Standard"><text:span text:style-name="T261"> </text:span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VDT - Ehrung :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BDRG - Ehrung :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ilberne - Nadel am :</text:p>
          </table:table-cell>
          <table:table-cell table:style-name="TableCell335">
            <text:p text:style-name="Standard"><text:span text:style-name="T336"> </text:span>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Silberne - Nadel am :</text:p>
          </table:table-cell>
          <table:table-cell table:style-name="TableCell343">
            <text:p text:style-name="Standard"><text:span text:style-name="T344"> </text:span>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Goldene - Nadel am :</text:p>
          </table:table-cell>
          <table:table-cell table:style-name="TableCell365">
            <text:p text:style-name="Standard"><text:span text:style-name="T366"> </text:span>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Goldene - Nadel am :</text:p>
          </table:table-cell>
          <table:table-cell table:style-name="TableCell373">
            <text:p text:style-name="Standard"><text:span text:style-name="T374"> </text:span>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Meister - Nadel am :</text:p>
          </table:table-cell>
          <table:table-cell table:style-name="TableCell395">
            <text:p text:style-name="Standard"><text:span text:style-name="T396"> </text:span>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Meister - Nadel am :</text:p>
          </table:table-cell>
          <table:table-cell table:style-name="TableCell403">
            <text:p text:style-name="Standard"><text:span text:style-name="T404"> </text:span>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LV - Ehrung 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Preisrichter :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ilberne - Nadel am :</text:p>
          </table:table-cell>
          <table:table-cell table:style-name="TableCell470">
            <text:p text:style-name="Standard"><text:span text:style-name="T471"> </text:span>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PR seit :</text:p>
          </table:table-cell>
          <table:table-cell table:style-name="TableCell478">
            <text:p text:style-name="Standard"><text:span text:style-name="T479"> </text:span>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Goldene - Nadel am :</text:p>
          </table:table-cell>
          <table:table-cell table:style-name="TableCell500">
            <text:p text:style-name="Standard"><text:span text:style-name="T501"> </text:span>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PR für :</text:p>
          </table:table-cell>
          <table:table-cell table:style-name="TableCell508">
            <text:p text:style-name="Standard"><text:span text:style-name="T509"> </text:span>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Meister - Nadel am :</text:p>
          </table:table-cell>
          <table:table-cell table:style-name="TableCell530">
            <text:p text:style-name="Standard"><text:span text:style-name="T531"> </text:span>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in der PV :</text:p>
          </table:table-cell>
          <table:table-cell table:style-name="TableCell538">
            <text:p text:style-name="Standard"><text:span text:style-name="T539"> </text:span>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Farbenschläge: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Ort, Datum<text:s/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Unterschrift</text:p>
          </table:table-cell>
          <table:table-cell table:style-name="TableCell690">
            <text:p text:style-name="P69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roman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we firma</meta:initial-creator>
    <dc:creator>Klaus-Dieter Gossen</dc:creator>
    <meta:creation-date>2015-01-29T11:32:00Z</meta:creation-date>
    <dc:date>2025-03-11T10:00:00Z</dc:date>
    <meta:template xlink:href="Normal" xlink:type="simple"/>
    <meta:editing-cycles>7</meta:editing-cycles>
    <meta:editing-duration>PT0S</meta:editing-duration>
    <meta:document-statistic meta:page-count="1" meta:paragraph-count="2" meta:word-count="148" meta:character-count="1079" meta:row-count="7" meta:non-whitespace-character-count="933"/>
  </office:meta>
</office:document-meta>
</file>